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4.993cm" table:align="left" style:writing-mode="lr-tb"/>
    </style:style>
    <style:style style:name="Tabla1.A" style:family="table-column">
      <style:table-column-properties style:column-width="2.205cm"/>
    </style:style>
    <style:style style:name="Tabla1.B" style:family="table-column">
      <style:table-column-properties style:column-width="3.404cm"/>
    </style:style>
    <style:style style:name="Tabla1.C" style:family="table-column">
      <style:table-column-properties style:column-width="2.699cm"/>
    </style:style>
    <style:style style:name="Tabla1.D" style:family="table-column">
      <style:table-column-properties style:column-width="4.863cm"/>
    </style:style>
    <style:style style:name="Tabla1.E" style:family="table-column">
      <style:table-column-properties style:column-width="1.822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E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E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Encabezado">
      <style:text-properties style:font-name-asian="Arial1" style:font-name-complex="Arial1"/>
    </style:style>
    <style:style style:name="P2" style:family="paragraph" style:parent-style-name="Text_20_body">
      <style:paragraph-properties fo:margin-top="0cm" fo:margin-bottom="0.212cm" style:contextual-spacing="false"/>
      <style:text-properties style:font-name-asian="Arial1" style:font-name-complex="Arial1"/>
    </style:style>
    <style:style style:name="P3" style:family="paragraph" style:parent-style-name="Footer">
      <style:paragraph-properties fo:text-align="end" style:justify-single-word="false"/>
    </style:style>
    <style:style style:name="P4"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5"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6" style:family="paragraph" style:parent-style-name="Standard">
      <style:paragraph-properties fo:text-align="justify" style:justify-single-word="false"/>
      <style:text-properties style:use-window-font-color="true" loext:opacity="0%"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7"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8" style:family="paragraph" style:parent-style-name="Texto_20_independiente_20_21">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P9" style:family="paragraph" style:parent-style-name="Texto_20_independiente_20_21">
      <style:text-properties style:use-window-font-color="true" loext:opacity="0%" fo:font-size="12pt" style:font-size-asian="12pt" style:font-name-complex="Arial1" style:font-size-complex="12pt"/>
    </style:style>
    <style:style style:name="P10" style:family="paragraph" style:parent-style-name="Standard">
      <style:paragraph-properties fo:margin-top="0cm" fo:margin-bottom="0cm" style:contextual-spacing="false" fo:text-align="justify" style:justify-single-word="false"/>
      <style:text-properties style:use-window-font-color="true" loext:opacity="0%"/>
    </style:style>
    <style:style style:name="P11"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cm" fo:margin-right="0cm" fo:text-align="justify" style:justify-single-word="false" fo:text-indent="1.27cm" style:auto-text-indent="false"/>
    </style:style>
    <style:style style:name="P14" style:family="paragraph" style:parent-style-name="Standard">
      <style:paragraph-properties fo:margin-top="0cm" fo:margin-bottom="0cm" style:contextual-spacing="false" fo:text-align="justify" style:justify-single-word="false"/>
    </style:style>
    <style:style style:name="P15" style:family="paragraph" style:parent-style-name="Text_20_body">
      <style:paragraph-properties fo:margin-top="0cm" fo:margin-bottom="0cm" style:contextual-spacing="false" fo:text-align="justify" style:justify-single-word="false"/>
    </style:style>
    <style:style style:name="P16" style:family="paragraph" style:parent-style-name="Standard">
      <style:paragraph-properties fo:text-align="justify" style:justify-single-word="false" style:writing-mode="lr-tb"/>
    </style:style>
    <style:style style:name="P17" style:family="paragraph" style:parent-style-name="Standard">
      <style:paragraph-properties fo:text-align="justify" style:justify-single-word="false"/>
      <style:text-properties officeooo:paragraph-rsid="001ea867"/>
    </style:style>
    <style:style style:name="P18" style:family="paragraph" style:parent-style-name="Standard">
      <style:paragraph-properties fo:margin-top="0cm" fo:margin-bottom="0cm" style:contextual-spacing="false" fo:text-align="justify" style:justify-single-word="false"/>
      <style:text-properties officeooo:paragraph-rsid="001ea867"/>
    </style:style>
    <style:style style:name="P19" style:family="paragraph" style:parent-style-name="Standard">
      <style:paragraph-properties fo:text-align="justify" style:justify-single-word="false"/>
      <style:text-properties officeooo:paragraph-rsid="0020512e"/>
    </style:style>
    <style:style style:name="P20" style:family="paragraph" style:parent-style-name="Standard">
      <style:paragraph-properties fo:margin-top="0cm" fo:margin-bottom="0cm" style:contextual-spacing="false" fo:text-align="justify" style:justify-single-word="false"/>
      <style:text-properties officeooo:paragraph-rsid="0020512e"/>
    </style:style>
    <style:style style:name="P21"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22" style:family="paragraph" style:parent-style-name="Standard">
      <style:paragraph-properties fo:text-align="justify" style:justify-single-word="false"/>
      <style:text-properties fo:font-size="12pt" style:text-underline-style="none" fo:font-weight="normal" officeooo:paragraph-rsid="0020512e" style:font-size-asian="12pt" style:font-weight-asian="normal" style:font-size-complex="12pt" style:font-weight-complex="normal"/>
    </style:style>
    <style:style style:name="P23" style:family="paragraph" style:parent-style-name="Standard">
      <style:paragraph-properties fo:margin-top="0cm" fo:margin-bottom="0cm" style:contextual-spacing="false" fo:line-height="100%" fo:text-align="justify" style:justify-single-word="false"/>
    </style:style>
    <style:style style:name="P24" style:family="paragraph" style:parent-style-name="Table_20_Contents">
      <style:paragraph-properties fo:text-align="center" style:justify-single-word="false"/>
    </style:style>
    <style:style style:name="P25" style:family="paragraph" style:parent-style-name="Table_20_Heading">
      <style:paragraph-properties fo:text-align="center" style:justify-single-word="false"/>
    </style:style>
    <style:style style:name="P26" style:family="paragraph" style:parent-style-name="Table_20_Contents">
      <style:paragraph-properties fo:text-align="center" style:justify-single-word="false"/>
      <style:text-properties officeooo:rsid="001ea867" officeooo:paragraph-rsid="001ea867"/>
    </style:style>
    <style:style style:name="P27" style:family="paragraph" style:parent-style-name="Text_20_body">
      <style:paragraph-properties fo:margin-top="0cm" fo:margin-bottom="0cm" style:contextual-spacing="false"/>
      <style:text-properties officeooo:paragraph-rsid="001ea867"/>
    </style:style>
    <style:style style:name="P28" style:family="paragraph" style:parent-style-name="Footer">
      <style:paragraph-properties fo:text-align="end" style:justify-single-word="false"/>
    </style:style>
    <style:style style:name="T1" style:family="text">
      <style:text-properties style:font-name-asian="Arial1" style:font-name-complex="Arial1"/>
    </style:style>
    <style:style style:name="T2" style:family="text">
      <style:text-properties style:use-window-font-color="true" loext:opacity="0%" fo:font-size="12pt" style:font-size-asian="12pt" style:font-name-complex="Arial1" style:font-size-complex="12pt"/>
    </style:style>
    <style:style style:name="T3" style:family="text">
      <style:text-properties style:use-window-font-color="true" loext:opacity="0%" fo:font-size="12pt" officeooo:rsid="001ea867" style:font-size-asian="12pt" style:font-name-complex="Arial1" style:font-size-complex="12pt"/>
    </style:style>
    <style:style style:name="T4" style:family="text">
      <style:text-properties style:use-window-font-color="true" loext:opacity="0%" fo:font-size="12pt" style:font-size-asian="12pt" style:font-size-complex="12pt"/>
    </style:style>
    <style:style style:name="T5" style:family="text">
      <style:text-properties style:use-window-font-color="true" loext:opacity="0%" fo:font-size="12pt" fo:font-weight="normal" style:font-size-asian="12pt" style:font-weight-asian="normal" style:font-name-complex="Arial1" style:font-size-complex="12pt" style:font-weight-complex="normal"/>
    </style:style>
    <style:style style:name="T6" style:family="text">
      <style:text-properties style:use-window-font-color="true" loext:opacity="0%" fo:font-size="12pt" fo:font-weight="normal" officeooo:rsid="001ea867" style:font-size-asian="12pt" style:font-weight-asian="normal" style:font-name-complex="Arial1" style:font-size-complex="12pt" style:font-weight-complex="normal"/>
    </style:style>
    <style:style style:name="T7"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8"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9" style:family="text">
      <style:text-properties style:use-window-font-color="true" loext:opacity="0%" fo:font-size="12pt" fo:language="es" fo:country="ES" style:font-size-asian="12pt" style:font-name-complex="Arial1" style:font-size-complex="12pt"/>
    </style:style>
    <style:style style:name="T10"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11" style:family="text">
      <style:text-properties style:use-window-font-color="true" loext:opacity="0%"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2" style:family="text">
      <style:text-properties style:use-window-font-color="true" loext:opacity="0%"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13"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14" style:family="text">
      <style:text-properties style:use-window-font-color="true" loext:opacity="0%" fo:font-size="12pt" fo:language="es" fo:country="ES" style:text-underline-style="solid" style:text-underline-width="auto" style:text-underline-color="font-color" fo:font-weight="bold" style:font-size-asian="12pt" style:language-asian="zh" style:country-asian="CN" style:font-weight-asian="bold" style:font-name-complex="Arial1" style:font-size-complex="12pt" style:language-complex="ar" style:country-complex="SA" style:font-weight-complex="bold"/>
    </style:style>
    <style:style style:name="T15"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16" style:family="text">
      <style:text-properties style:use-window-font-color="true" loext:opacity="0%" fo:font-size="12pt" fo:font-style="italic" style:font-size-asian="12pt" style:font-style-asian="italic" style:font-name-complex="Arial1" style:font-size-complex="12pt"/>
    </style:style>
    <style:style style:name="T17"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8"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9"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0" style:family="text">
      <style:text-properties style:use-window-font-color="true" loext:opacity="0%" style:font-name="Arial1" fo:font-size="12pt" fo:language="es" fo:country="ES" style:text-underline-style="solid" style:text-underline-width="auto" style:text-underline-color="font-color" fo:font-weight="bold" style:font-size-asian="12pt" style:language-asian="zh" style:country-asian="CN" style:font-weight-asian="bold" style:font-name-complex="Arial1" style:font-size-complex="12pt" style:language-complex="ar" style:country-complex="SA" style:font-weight-complex="bold"/>
    </style:style>
    <style:style style:name="T21" style:family="text">
      <style:text-properties style:use-window-font-color="true" loext:opacity="0%" style:font-name="Arial1" fo:font-size="12pt" fo:language="es" fo:country="ES" style:font-size-asian="12pt" style:language-asian="zh" style:country-asian="CN" style:font-name-complex="Arial1" style:font-size-complex="12pt" style:language-complex="ar" style:country-complex="SA"/>
    </style:style>
    <style:style style:name="T22" style:family="text">
      <style:text-properties style:use-window-font-color="true" loext:opacity="0%" style:font-name="Arial1" fo:font-size="12pt" fo:language="es" fo:country="ES" fo:font-weight="normal" style:font-size-asian="12pt" style:language-asian="zh" style:country-asian="CN" style:font-weight-asian="normal" style:font-name-complex="Arial1" style:font-size-complex="12pt" style:language-complex="ar" style:country-complex="SA" style:font-weight-complex="normal"/>
    </style:style>
    <style:style style:name="T23" style:family="text">
      <style:text-properties fo:font-size="12pt" style:font-size-asian="12pt" style:font-size-complex="12pt"/>
    </style:style>
    <style:style style:name="T24" style:family="text">
      <style:text-properties fo:font-size="12pt" officeooo:rsid="001ea867" style:font-size-asian="12pt" style:font-size-complex="12pt"/>
    </style:style>
    <style:style style:name="T25" style:family="text">
      <style:text-properties fo:font-size="12pt" fo:font-weight="normal" style:font-size-asian="12pt" style:font-weight-asian="normal" style:font-size-complex="12pt" style:font-weight-complex="normal"/>
    </style:style>
    <style:style style:name="T26" style:family="text">
      <style:text-properties fo:font-size="12pt" style:text-underline-style="solid" style:text-underline-width="auto" style:text-underline-color="font-color" style:font-size-asian="12pt" style:font-size-complex="12pt"/>
    </style:style>
    <style:style style:name="T2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8" style:family="text">
      <style:text-properties fo:font-size="12pt" fo:font-style="italic" style:font-size-asian="12pt" style:font-style-asian="italic" style:font-name-complex="Arial1" style:font-size-complex="12pt"/>
    </style:style>
    <style:style style:name="T29" style:family="text">
      <style:text-properties fo:font-size="12pt" fo:font-weight="bold" style:font-size-asian="12pt" style:font-weight-asian="bold" style:font-size-complex="12pt" style:font-weight-complex="bold"/>
    </style:style>
    <style:style style:name="T30" style:family="text">
      <style:text-properties style:text-line-through-style="none" style:text-line-through-type="none" style:font-name="Arial1" fo:font-size="12pt" fo:language="es" fo:country="ES" fo:font-style="normal" style:text-underline-style="none" fo:font-weight="normal"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1" style:family="text">
      <style:text-properties fo:font-weight="bold" style:font-weight-asian="bold"/>
    </style:style>
    <style:style style:name="T32"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3" style:family="text">
      <style:text-properties fo:font-variant="normal" fo:text-transform="none" fo:color="#000000" loext:opacity="10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34" style:family="text">
      <style:text-properties fo:font-variant="normal" fo:text-transform="none" fo:color="#000000" loext:opacity="10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5"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6"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officeooo:rsid="001ea867"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7"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8"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9"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officeooo:rsid="001ea867"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0"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1"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2"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3"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44" style:family="text">
      <style:text-properties fo:font-variant="normal" fo:text-transform="none" style:use-window-font-color="true" loext:opacity="0%" style:text-line-through-style="none" style:text-line-through-type="none" style:font-name="Arial1" fo:font-size="11.5pt" fo:language="es" fo:country="ES" fo:font-style="normal" style:text-underline-style="none" fo:font-weight="normal" style:letter-kerning="true" style:font-name-asian="Arial1" style:font-size-asian="11.5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5" style:family="text">
      <style:text-properties fo:font-variant="normal" fo:text-transform="none" style:use-window-font-color="true" loext:opacity="0%" style:text-line-through-style="none" style:text-line-through-type="none" style:font-name="Arial1" fo:font-size="11.5pt" fo:language="es" fo:country="ES" fo:font-style="normal" style:text-underline-style="none" fo:font-weight="normal" officeooo:rsid="001ea867" style:letter-kerning="true" style:font-name-asian="Arial1" style:font-size-asian="11.5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6" style:family="text">
      <style:text-properties fo:font-variant="normal" fo:text-transform="none" style:use-window-font-color="true" loext:opacity="0%" style:text-line-through-style="none" style:text-line-through-type="none" style:text-position="super 58%"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7" style:family="text">
      <style:text-properties fo:font-variant="normal" fo:text-transform="none" fo:color="#c9211e"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8" style:family="text">
      <style:text-properties fo:font-variant="normal" fo:text-transform="none" fo:color="#c9211e" loext:opacity="100%" style:text-line-through-style="none" style:text-line-through-type="none" style:font-name="Arial1" fo:font-size="12pt" fo:language="es" fo:country="ES" fo:font-style="normal" style:text-underline-style="none"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49" style:family="text">
      <style:text-properties fo:font-size="11pt" style:font-size-asian="11pt"/>
    </style:style>
    <style:style style:name="T50" style:family="text">
      <style:text-properties style:font-name="Arial1" fo:font-size="12pt" fo:language="es" fo:country="ES" style:font-size-asian="12pt" style:font-name-complex="Arial1" style:font-size-complex="12pt"/>
    </style:style>
    <style:style style:name="T51" style:family="text">
      <style:text-properties style:font-name="Arial1" fo:font-size="12pt" fo:language="es" fo:country="ES" fo:font-style="italic" style:font-size-asian="12pt" style:font-style-asian="italic" style:font-name-complex="Arial1" style:font-size-complex="12pt" style:font-style-complex="italic"/>
    </style:style>
    <style:style style:name="T52" style:family="text">
      <style:text-properties officeooo:rsid="001ea867"/>
    </style:style>
    <style:style style:name="fr1" style:family="graphic" style:parent-style-name="Graphics">
      <style:graphic-properties fo:margin-left="0cm" fo:margin-right="0cm" fo:margin-top="0cm" fo:margin-bottom="0cm" style:vertical-pos="top" style:vertical-rel="baseline" fo:padding="0.002cm" fo:border="none" style:mirror="none" fo:clip="rect(-1.318cm, -1.316cm, -1.318cm, -1.31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407cm, -1.207cm, -0.139cm, -1.2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9"><text:tab/>ACTA DE LA SESIÓN ORDINARIA CELEBRADA EL DÍA VEINTIOCHO DE ABRIL DE DOS MIL VEINTISÉIS, EN PRIMERA CONVOCATORIA, POR LA JUNTA DE GOBIERNO LOCAL. <text:span text:style-name="T2"/></text:p>
      <text:p text:style-name="P9"/>
      <text:p text:style-name="P4"><text:s text:c="46"/><text:span text:style-name="T7"/></text:p>
      <text:p text:style-name="Texto_20_independiente_20_21"><text:span text:style-name="T7"><text:tab/>En la Ciudad de Gáldar, siendo las nueve horas del día veintiocho de abril de dos mil veintiséis, se reúnen en las Casas Consistoriales,</text:span><text:span text:style-name="T10"> bajo la Presidencia del Señor Alcalde-Presidente, Don Teodoro Claret Sosa Monzón, la Junta de Gobierno Local, al objeto de celebrar sesión ordinaria en primera convocatoria, con la asistencia de los siguientes Señores y Señoras: Don Julio Mateo Castillo, Doña Inmaculada Valeriana Guerra Mendoza, Don Carlos Matías Ruiz Moreno, Doña Ana Teresa Mendoza Jiménez, Don Agustín Martín Ojeda y Doña Idaira Chaxiraxi Mateos Moreno. Excusó su ausencia Don Heriberto José Reyes Sánchez. Asistió el Señor Interventor Accidental Don Honorio Francisco Jorge Moreno. Como Secretaria Accidental Doña Candelaria Guerra Pulido.</text:span></text:p>
      <text:p text:style-name="P5"/>
      <text:p text:style-name="P8"><text:tab/>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text:p>
      <text:p text:style-name="Texto_20_independiente_20_21"/>
      <text:p text:style-name="P15"><text:span text:style-name="T2"><text:tab/></text:span><text:span text:style-name="T17">1º.- </text:span><text:span text:style-name="T18">APROBACIÓN, SI PROCEDE, <text:s/>ACTA SESIÓN ANTERIOR</text:span><text:span text:style-name="T17">.-</text:span></text:p>
      <text:p text:style-name="P21"/>
      <text:p text:style-name="P13"><text:span text:style-name="Strong_20_Emphasis"><text:span text:style-name="T32">Por la Presidencia se pregunta a los asistentes si tienen que formular alguna observación al acta de la sesión anterior celebrada el día veintiuno de abril de dos mil veintiséis y, no formulándose ninguna, el Señor Presidente proclama aprobada por unanimidad el acta de la citada sesión, ordenando su transcripción al Libro de Actas, en base a lo dispuesto en el art. 110.2 del R.O.F.</text:span></text:span></text:p>
      <text:p text:style-name="P13"/>
      <text:p text:style-name="P14"><text:span text:style-name="T23"><text:tab/>2º.- </text:span><text:bookmark text:name="id3597"/><text:span text:style-name="T27">EXPEDIENTE 4880/2026. CONCESIÓN DE AYUDAS DE EMERGENCIA SOCIAL. ACUERDO PROCEDENTE</text:span><text:span text:style-name="T23">.-</text:span></text:p>
      <text:p text:style-name="P14"/>
      <text:p text:style-name="P14"><text:span text:style-name="T23"><text:tab/></text:span><text:span text:style-name="Strong_20_Emphasis"><text:span text:style-name="T37">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6"><text:tab/>Vista la propuesta de acuerdo, la Junta de Gobierno Local acordó por unanimidad:<text:span text:style-name="T38"/></text:p>
      <text:p text:style-name="P15"><text:soft-page-break/><text:span text:style-name="Strong_20_Emphasis"><text:span text:style-name="T38"><text:tab/></text:span></text:span><text:span text:style-name="Strong_20_Emphasis"><text:span text:style-name="T41">PRIMERO</text:span></text:span><text:span text:style-name="Strong_20_Emphasis"><text:span text:style-name="T38">.-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P15"/>
      <text:p text:style-name="P12"/>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25"><text:span text:style-name="Strong_20_Emphasis"><text:span text:style-name="T31">NOMBRE</text:span></text:span></text:p>
          </table:table-cell>
          <table:table-cell table:style-name="Tabla1.A1" office:value-type="string">
            <text:p text:style-name="P25"><text:span text:style-name="Strong_20_Emphasis"><text:span text:style-name="T31">APELLIDOS</text:span></text:span></text:p>
          </table:table-cell>
          <table:table-cell table:style-name="Tabla1.A1" office:value-type="string">
            <text:p text:style-name="P25"><text:span text:style-name="Strong_20_Emphasis"><text:span text:style-name="T31">N.I.F.</text:span></text:span></text:p>
          </table:table-cell>
          <table:table-cell table:style-name="Tabla1.A1" office:value-type="string">
            <text:p text:style-name="P25"><text:span text:style-name="Strong_20_Emphasis"><text:span text:style-name="T31">DESCRIPCIÓN</text:span></text:span></text:p>
          </table:table-cell>
          <table:table-cell table:style-name="Tabla1.E1" office:value-type="string">
            <text:p text:style-name="P25"><text:span text:style-name="Strong_20_Emphasis"><text:span text:style-name="T31">CUANTÍA</text:span></text:span></text:p>
          </table:table-cell>
        </table:table-row>
        <table:table-row table:style-name="Tabla1.1">
          <table:table-cell table:style-name="Tabla1.A2" office:value-type="string">
            <text:p text:style-name="P26">****</text:p>
          </table:table-cell>
          <table:table-cell table:style-name="Tabla1.A2" office:value-type="string">
            <text:p text:style-name="P26">****</text:p>
          </table:table-cell>
          <table:table-cell table:style-name="Tabla1.A2" office:value-type="string">
            <text:p text:style-name="P26">****</text:p>
          </table:table-cell>
          <table:table-cell table:style-name="Tabla1.A2" office:value-type="string">
            <text:p text:style-name="P24">TARJETA ALIMENTOS HIPERDINO</text:p>
          </table:table-cell>
          <table:table-cell table:style-name="Tabla1.E2" office:value-type="string">
            <text:p text:style-name="P24">155 €</text:p>
          </table:table-cell>
        </table:table-row>
        <table:table-row table:style-name="Tabla1.1">
          <table:table-cell table:style-name="Tabla1.A2" office:value-type="string">
            <text:p text:style-name="P26">****</text:p>
          </table:table-cell>
          <table:table-cell table:style-name="Tabla1.A2" office:value-type="string">
            <text:p text:style-name="P26">****</text:p>
          </table:table-cell>
          <table:table-cell table:style-name="Tabla1.A2" office:value-type="string">
            <text:p text:style-name="P26">****</text:p>
          </table:table-cell>
          <table:table-cell table:style-name="Tabla1.A2" office:value-type="string">
            <text:p text:style-name="P24">TARJETA ALIMENTOS HIPERDINO</text:p>
          </table:table-cell>
          <table:table-cell table:style-name="Tabla1.E2" office:value-type="string">
            <text:p text:style-name="P24">125 €</text:p>
          </table:table-cell>
        </table:table-row>
      </table:table>
      <text:p text:style-name="P12"/>
      <text:p text:style-name="P12"/>
      <text:p text:style-name="P12"><text:span text:style-name="T11"><text:tab/></text:span><text:span text:style-name="T12">SEGUNDO</text:span><text:span text:style-name="T11">.- Notificar el presente acuerdo a los interesados, con indicación de los recursos que procedan y las siguientes consideraciones:</text:span></text:p>
      <text:p text:style-name="P6"><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span text:style-name="T38"/></text:p>
      <text:p text:style-name="P14"><text:span text:style-name="Fuente_20_de_20_párrafo_20_predeter."><text:span text:style-name="T38"><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4"/>
      <text:p text:style-name="P12"><text:span text:style-name="Strong_20_Emphasis"><text:span text:style-name="T38"><text:tab/>3º.- </text:span></text:span><text:bookmark text:name="id30f8_Copy_1"/><text:span text:style-name="Strong_20_Emphasis"><text:span text:style-name="T43">EXPEDIENTE 1621/2026. SOLICITUD DE CELEBRACIÓN DE ESCRITURA PÚBLICA. ACUERDOS PROCEDENTES</text:span></text:span><text:span text:style-name="Strong_20_Emphasis"><text:span text:style-name="T38">.- <text:tab/></text:span></text:span></text:p>
      <text:p text:style-name="P12"/>
      <text:p text:style-name="P17"><text:span text:style-name="Strong_20_Emphasis"><text:span text:style-name="T38"><text:tab/>Por la Señora Concejal de Patrimonio, Doña Inmaculada Valeriana Guerra Mendoza, se da cuenta de los informes de la Oficina Técnica y jurídico sobre solicitud de herederos de doña </text:span></text:span><text:span text:style-name="Strong_20_Emphasis"><text:span text:style-name="T39">****</text:span></text:span><text:span text:style-name="Strong_20_Emphasis"><text:span text:style-name="T38">,</text:span></text:span><text:span text:style-name="T49"> </text:span><text:span text:style-name="Strong_20_Emphasis"><text:span text:style-name="T38">de celebración de escritura pública del lote 11 de la parcela Montaña Pelada, Sardina, subastado en el año 1986.</text:span></text:span></text:p>
      <text:p text:style-name="P12"><text:span text:style-name="Fuente_20_de_20_párrafo_20_predeter."><text:span text:style-name="T38"><text:tab/>Vistos los informes de la Oficina Técnica Municipal y Jurídico, la Junta de Gobierno Local acordó por unanimidad:</text:span></text:span><text:span text:style-name="T38"/></text:p>
      <text:p text:style-name="P27"><text:span text:style-name="T23"><text:tab/></text:span><text:span text:style-name="T26">Primero</text:span><text:span text:style-name="T23">.- Celebrar escritura pública a herederos de doña</text:span><text:span text:style-name="T24">****</text:span><text:span text:style-name="T23"> del lote 11 de la parcela Montaña Pelada, cuya descripción y linderos actualizados es la siguiente:</text:span></text:p>
      <text:p text:style-name="P27"><text:span text:style-name="Emphasis"><text:span text:style-name="T23"><text:tab/>“Solar de la parcela situado en el calle Albert Einstein nº 17, en la que existe un un inmueble de una planta sobre la rasante de la calle con cuartos en la azotea, con un extensión superficial de 309,39 m². Linderos: Norte, con herederos de don </text:span></text:span><text:span text:style-name="Emphasis"><text:span text:style-name="T24">****</text:span></text:span><text:span text:style-name="Emphasis"><text:span text:style-name="T23">. Sur, con calle Albert Einstein. Este o Naciente, con </text:span></text:span><text:span text:style-name="Emphasis"><text:span text:style-name="T24">****</text:span></text:span><text:span text:style-name="Emphasis"><text:span text:style-name="T23">. Oeste o Poniente, con calle Albert Einstein.</text:span></text:span></text:p>
      <text:p text:style-name="Text_20_body"><text:span text:style-name="T23"><text:tab/></text:span><text:span text:style-name="T26">Segundo</text:span><text:span text:style-name="T23">.- Facultar al Sr. Alcalde-Presidente para la firma de la escritura pública correspondiente.</text:span></text:p>
      <text:p text:style-name="P14"><text:soft-page-break/></text:p>
      <text:p text:style-name="P14"><text:span text:style-name="Strong_20_Emphasis"><text:span text:style-name="T38"><text:tab/>4º.- </text:span></text:span><text:span text:style-name="Strong_20_Emphasis"><text:span text:style-name="T33">EXPEDIENTE 3394/2026.LICENCIA DE VADO (OCUPACIÓN DE DOMINIO PÚBLICO). ACUERDO PROCEDENTE</text:span></text:span><text:span text:style-name="Strong_20_Emphasis"><text:span text:style-name="T35">.- </text:span></text:span></text:p>
      <text:p text:style-name="P12"/>
      <text:p text:style-name="P17"><text:span text:style-name="Strong_20_Emphasis"><text:span text:style-name="T32"><text:tab/></text:span></text:span><text:span text:style-name="Strong_20_Emphasis"><text:span text:style-name="T35">Por la Señora Concejal de Hacienda, Doña Inmaculada Valeriana Guerra Mendoza,</text:span></text:span><text:span text:style-name="Strong_20_Emphasis"><text:span text:style-name="T47"> </text:span></text:span><text:span text:style-name="T2">se da cuenta del informe del Negociado de Asuntos Tributarios sobre la instancia de Doña</text:span><text:span text:style-name="T3">****</text:span><text:span text:style-name="T2">, con D.N.I. </text:span><text:span text:style-name="T3">****</text:span><text:span text:style-name="Strong_20_Emphasis"><text:span text:style-name="T5">, </text:span></text:span><text:span text:style-name="T5">en la que expone que disponiendo de un garaje particular con capacidad para un (1) vehículo (Tarifa 1.c de la Ordenanza Fiscal correspondiente) en el inmueble sito en la calle </text:span><text:span text:style-name="T6">****</text:span><text:span text:style-name="T5">, de</text:span><text:span text:style-name="T2"> este t.m., es por lo que viene a solicitar la concesión de un Vado Permanente para la entrada y salida de vehículos del mismo.</text:span></text:p>
      <text:p text:style-name="P15"><text:span text:style-name="T2"><text:tab/>Se da cuenta asimismo, de informe emitido por el Subinspector-Jefe de la Policía Local de este Ayuntamiento, con fecha 14 de marzo de 2026, en el que se hace constar que “</text:span><text:span text:style-name="T16">no existe inconveniente alguno en acceder a lo</text:span><text:span text:style-name="T28"> solicitado”.</text:span></text:p>
      <text:p text:style-name="P18"><text:span text:style-name="Strong_20_Emphasis"><text:span text:style-name="T35"><text:tab/>Visto el informe del Negociado y de la Policía Municipal y, a tenor de lo establecido en los artículos 20.1, 20.3 y 20.3h) del Texto Refundido de la Ley Reguladora de las </text:span></text:span><text:span text:style-name="Strong_20_Emphasis"><text:span text:style-name="T38">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text:span></text:span><text:span text:style-name="Strong_20_Emphasis"><text:span text:style-name="T35"> la Junta de Gobierno Local por unanimidad acordó estimar lo solicitado por Doña </text:span></text:span><text:span text:style-name="Strong_20_Emphasis"><text:span text:style-name="T36">****</text:span></text:span><text:span text:style-name="Strong_20_Emphasis"><text:span text:style-name="T38"> con D.N.I. 42.798.874-Z, concediendo </text:span></text:span><text:span text:style-name="Strong_20_Emphasis"><text:span text:style-name="T35">VADO PERMANENTE NÚMERO 893 para la entrada y salida de vehículos en el garaje particular con capacidad para una (1) plaza (Tarifa 1.c de la Ordenanza Fiscal correspondiente), sito en la calle </text:span></text:span><text:span text:style-name="Strong_20_Emphasis"><text:span text:style-name="T36">****</text:span></text:span><text:span text:style-name="Strong_20_Emphasis"><text:span text:style-name="T35">, de este t.</text:span></text:span><text:span text:style-name="Strong_20_Emphasis"><text:span text:style-name="T38">m.</text:span></text:span></text:p>
      <text:p text:style-name="P14"/>
      <text:p text:style-name="P14"><text:span text:style-name="Strong_20_Emphasis"><text:span text:style-name="T38"><text:tab/>5º.- </text:span></text:span><text:span text:style-name="Strong_20_Emphasis"><text:span text:style-name="T33">EXPEDIENTE 4119/2026.LICENCIA DE VADO (OCUPACIÓN DE DOMINIO PÚBLICO). ACUERDO PROCEDENTE</text:span></text:span><text:span text:style-name="Strong_20_Emphasis"><text:span text:style-name="T35">.- </text:span></text:span></text:p>
      <text:p text:style-name="P12"/>
      <text:p text:style-name="P19"><text:span text:style-name="Strong_20_Emphasis"><text:span text:style-name="T32"><text:tab/></text:span></text:span><text:span text:style-name="Strong_20_Emphasis"><text:span text:style-name="T35">Por la Señora Concejal de Hacienda, Doña Inmaculada Valeriana Guerra Mendoza,</text:span></text:span><text:span text:style-name="Strong_20_Emphasis"><text:span text:style-name="T47"> </text:span></text:span><text:span text:style-name="T2">se da cuenta del informe del Negociado de Asuntos Tributarios sobre la instancia de Doña </text:span><text:span text:style-name="T3">****</text:span><text:span text:style-name="T2">, con D.N.I. </text:span><text:span text:style-name="T3">****</text:span><text:span text:style-name="Strong_20_Emphasis"><text:span text:style-name="T5"> </text:span></text:span><text:span text:style-name="T5">en la que expone que disponiendo de un garaje particular con capacidad para un (1) vehículo (Tarifa 1.c de la Ordenanza Fiscal correspondiente) en el inmueble sito en la calle </text:span><text:span text:style-name="T6">****</text:span><text:span text:style-name="T5">, de</text:span><text:span text:style-name="T2"> este t.m., es por lo que viene a solicitar la concesión de un Vado Permanente para la entrada y salida de vehículos del mismo.</text:span></text:p>
      <text:p text:style-name="P15"><text:span text:style-name="T2"><text:tab/>Se da cuenta asimismo, de informe emitido por el Subinspector-Jefe de la Policía Local de este Ayuntamiento, con fecha 08 de abril de 2026, en el que se hace constar que “</text:span><text:span text:style-name="T16">no existe inconveniente alguno en acceder a lo</text:span><text:span text:style-name="T28"> solicitado”.</text:span></text:p>
      <text:p text:style-name="P20"><text:span text:style-name="Strong_20_Emphasis"><text:span text:style-name="T35"><text:tab/>Visto el informe del Negociado y de la Policía Municipal y, a tenor de lo establecido en los artículos 20.1, 20.3 y 20.3h) del Texto Refundido de la Ley </text:span></text:span><text:soft-page-break/><text:span text:style-name="Strong_20_Emphasis"><text:span text:style-name="T35">Reguladora de las </text:span></text:span><text:span text:style-name="Strong_20_Emphasis"><text:span text:style-name="T38">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text:span></text:span><text:span text:style-name="Strong_20_Emphasis"><text:span text:style-name="T35"> la Junta de Gobierno Local por unanimidad acordó estimar lo solicitado por Doña </text:span></text:span><text:span text:style-name="Strong_20_Emphasis"><text:span text:style-name="T36">****</text:span></text:span><text:span text:style-name="Strong_20_Emphasis"><text:span text:style-name="T38"> con D.N.I.</text:span></text:span><text:span text:style-name="Strong_20_Emphasis"><text:span text:style-name="T39">****</text:span></text:span><text:span text:style-name="Strong_20_Emphasis"><text:span text:style-name="T38"> concediendo </text:span></text:span><text:span text:style-name="Strong_20_Emphasis"><text:span text:style-name="T35">VADO PERMANENTE NÚMERO 894 para la entrada y salida de vehículos en el garaje particular con capacidad para una (1) plaza (Tarifa 1.c de la Ordenanza Fiscal correspondiente), sito en la calle </text:span></text:span><text:span text:style-name="Strong_20_Emphasis"><text:span text:style-name="T36">****</text:span></text:span><text:span text:style-name="Strong_20_Emphasis"><text:span text:style-name="T35">, de este t.</text:span></text:span><text:span text:style-name="Strong_20_Emphasis"><text:span text:style-name="T38">m.</text:span></text:span></text:p>
      <text:p text:style-name="P14"/>
      <text:p text:style-name="P14"><text:span text:style-name="Strong_20_Emphasis"><text:span text:style-name="T35"><text:tab/>6º.- </text:span></text:span><text:span text:style-name="Strong_20_Emphasis"><text:span text:style-name="T33">EXPEDIENTE 14204/2025. SOLICITUD DE RESERVA DE ESPACIO. ACUERDO PROCEDENTE</text:span></text:span><text:span text:style-name="Strong_20_Emphasis"><text:span text:style-name="T35">.- </text:span></text:span></text:p>
      <text:p text:style-name="P14"/>
      <text:p text:style-name="P20"><text:span text:style-name="Strong_20_Emphasis"><text:span text:style-name="T48"><text:tab/></text:span></text:span><text:span text:style-name="Strong_20_Emphasis"><text:span text:style-name="T38">Por la Señora Concejal de Hacienda, Doña Inmaculada Valeriana Guerra Mendoza, se da cuenta del informe del Negociado de Asuntos Tributarios sobre la instancia de Don </text:span></text:span><text:span text:style-name="Strong_20_Emphasis"><text:span text:style-name="T39">****</text:span></text:span><text:span text:style-name="Strong_20_Emphasis"><text:span text:style-name="T38"> con </text:span></text:span><text:span text:style-name="Strong_20_Emphasis"><text:span text:style-name="T44">D.N.I./N.I.F </text:span></text:span><text:span text:style-name="Strong_20_Emphasis"><text:span text:style-name="T45">****</text:span></text:span><text:span text:style-name="Strong_20_Emphasis"><text:span text:style-name="T38"> en nombre y representación de </text:span></text:span><text:span text:style-name="Strong_20_Emphasis"><text:span text:style-name="T39">**** </text:span></text:span><text:span text:style-name="Strong_20_Emphasis"><text:span text:style-name="T38">en la que expone que desarrolla una actividad destinada a “BAR RESTAURANTE” en </text:span></text:span><text:span text:style-name="Strong_20_Emphasis"><text:span text:style-name="T39">****</text:span></text:span><text:span text:style-name="Strong_20_Emphasis"><text:span text:style-name="T38"> de este t.m.; que para el aparcamiento exclusivo de los clientes solicita autorización para la reserva de espacio de 35,71 metros cuadrados</text:span></text:span><text:span text:style-name="Strong_20_Emphasis"><text:span text:style-name="T46"> </text:span></text:span><text:span text:style-name="Strong_20_Emphasis"><text:span text:style-name="T38">(superficie de 3,5 x 10,21= 35,71 metros cuadrados) frente al inmueble de referencia, con limitación horaria de 05:30 a 17:30 horas, (12 horas sin domingos y festivos. Tarifa 7.4 de la Ordenanza Fiscal correspondiente).</text:span></text:span></text:p>
      <text:p text:style-name="P12"><text:span text:style-name="T30"><text:tab/></text:span><text:span text:style-name="T50">Se da cuenta asimismo, de informe emitido por el Subinspector-Jefe de la Policía Local de este Ayuntamiento, con fecha 06 de marzo de 2026, en el que se hace constar que </text:span><text:span text:style-name="T51">“tal y como reseña el solicitante en la propia instancia Datos de la Ocupación de Dominio Público, se refleja que hay que tener en cuenta que hay una zona, después de la terraza del bar que es privativa y no es municipal. El vado es para que lo utilicen los clientes del bar exclusivamente, donde la distancia existente entre el muro exterior ubicado en el frontis del inmueble delimitando la propiedad, hasta el borde de la calzada GC-220, es de 5,50 ms, y de ellos 3 ms pertenecen a la servidumbre pública de la vía referenciada de titularidad del Cabildo Insular de Gran Canaria, restarían 2,50 ms, lo que resulta espacio insuficiente para el estacionamiento de un vehículo, por consiguiente no procede lo solicitado.”</text:span></text:p>
      <text:p text:style-name="P20"><text:span text:style-name="Strong_20_Emphasis"><text:span text:style-name="T35"><text:tab/>Visto el informe del Negociado y de la Policía Municipal y en los términos en que éste se establece y, a tenor de lo establecido en los artículos 20.1, 20.3 y 20.3 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text:span></text:span><text:soft-page-break/><text:span text:style-name="Strong_20_Emphasis"><text:span text:style-name="T35">unanimidad acordó DESESTIMAR lo solicitado por </text:span></text:span><text:span text:style-name="Strong_20_Emphasis"><text:span text:style-name="T36">****</text:span></text:span><text:span text:style-name="Strong_20_Emphasis"><text:span text:style-name="T35">, con CIF: </text:span></text:span><text:span text:style-name="Strong_20_Emphasis"><text:span text:style-name="T36">****</text:span></text:span><text:span text:style-name="Strong_20_Emphasis"><text:span text:style-name="T35"> y en consecuencia, no conceder reserva de espacio </text:span></text:span><text:span text:style-name="Strong_20_Emphasis"><text:span text:style-name="T34">con horario de “12 horas (de 05:30 a 17:30 horas) sin domingos y festivos”</text:span></text:span><text:span text:style-name="Strong_20_Emphasis"><text:span text:style-name="T35"> (tarifa 7.4 de la Ordenanza Municipal vigente) y con una superficie de treinta y un metros cuadrados (10x2=20,00 metros cuadrados) para aparcamiento exclusivo de vehículos de clientes frente al establecimiento que el solicitante tiene destinado a “BAR RESTAURANTE” en </text:span></text:span><text:span text:style-name="Strong_20_Emphasis"><text:span text:style-name="T36">****</text:span></text:span><text:span text:style-name="Strong_20_Emphasis"><text:span text:style-name="T35">, de este t.m.</text:span></text:span></text:p>
      <text:p text:style-name="P14"/>
      <text:p text:style-name="P14"><text:tab/>7º.- <text:span text:style-name="Strong_20_Emphasis"><text:span text:style-name="T33">EXPEDIENTE 3399/2026.LICENCIA DE VADO (OCUPACIÓN DE DOMINIO PÚBLICO). ACUERDO PROCEDENTE</text:span></text:span><text:span text:style-name="Strong_20_Emphasis"><text:span text:style-name="T35">.- </text:span></text:span></text:p>
      <text:p text:style-name="P14"/>
      <text:p text:style-name="P20"><text:span text:style-name="Strong_20_Emphasis"><text:span text:style-name="T48"><text:tab/></text:span></text:span><text:span text:style-name="Strong_20_Emphasis"><text:span text:style-name="T38">Por la Señora Concejal de Hacienda, Doña Inmaculada Valeriana Guerra Mendoza, se da cuenta del informe del Negociado de Asuntos Tributarios sobre la instancia de Doña </text:span></text:span><text:span text:style-name="Strong_20_Emphasis"><text:span text:style-name="T39">****</text:span></text:span><text:span text:style-name="Strong_20_Emphasis"><text:span text:style-name="T38"> con </text:span></text:span><text:span text:style-name="Strong_20_Emphasis"><text:span text:style-name="T44">D.N.I./N.I.F </text:span></text:span><text:span text:style-name="Strong_20_Emphasis"><text:span text:style-name="T45">****</text:span></text:span><text:span text:style-name="Strong_20_Emphasis"><text:span text:style-name="T38">en nombre y representación de la entidad </text:span></text:span><text:span text:style-name="Strong_20_Emphasis"><text:span text:style-name="T39">****</text:span></text:span><text:span text:style-name="Strong_20_Emphasis"><text:span text:style-name="T38">, con CIF:</text:span></text:span><text:span text:style-name="Strong_20_Emphasis"><text:span text:style-name="T39">****</text:span></text:span><text:span text:style-name="Strong_20_Emphasis"><text:span text:style-name="T38"> en la que expone que desarrolla una actividad destinada a “LAVANDERÍA” en la calle </text:span></text:span><text:span text:style-name="Strong_20_Emphasis"><text:span text:style-name="T39">****</text:span></text:span><text:span text:style-name="Strong_20_Emphasis"><text:span text:style-name="T38">, de este t.m.; que para el aparcamiento exclusivo de los clientes solicita autorización para la reserva de espacio de 14 metros cuadrados</text:span></text:span><text:span text:style-name="Strong_20_Emphasis"><text:span text:style-name="T46"> </text:span></text:span><text:span text:style-name="Strong_20_Emphasis"><text:span text:style-name="T38">(superficie de 7 x 2= 14,00 metros cuadrados) frente al inmueble de referencia, sin limitación horaria (24 horas con domingos y festivos. Tarifa 7.1 de la Ordenanza Fiscal correspondiente).</text:span></text:span></text:p>
      <text:p text:style-name="P12"><text:span text:style-name="T30"><text:tab/></text:span><text:span text:style-name="T50">Se da cuenta asimismo, de informe emitido por el Subinspector-Jefe de la Policía Local de este Ayuntamiento, con fecha 25 de marzo de 2026, en el que se hace constar que </text:span><text:span text:style-name="T51">“no existe inconveniente alguno en acceder a lo solicitado”.</text:span></text:p>
      <text:p text:style-name="P20"><text:span text:style-name="Strong_20_Emphasis"><text:span text:style-name="T35"><text:tab/>Visto el informe del Negociado y de la Policía Municipal y en los términos en que éste se establece y, a tenor de lo establecido en los artículos 20.1, 20.3 y 20.3 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la </text:span></text:span><text:span text:style-name="Strong_20_Emphasis"><text:span text:style-name="T38">entidad </text:span></text:span><text:span text:style-name="Strong_20_Emphasis"><text:span text:style-name="T39">****</text:span></text:span><text:span text:style-name="Strong_20_Emphasis"><text:span text:style-name="T38"> con CIF: B-35488253, </text:span></text:span><text:span text:style-name="Strong_20_Emphasis"><text:span text:style-name="T35">reserva de espacio </text:span></text:span><text:span text:style-name="Strong_20_Emphasis"><text:span text:style-name="T34">con horario de “24 horas con domingos y festivos”, </text:span></text:span><text:span text:style-name="Strong_20_Emphasis"><text:span text:style-name="T35">(tarifa 7.1 de la Ordenanza Municipal vigente) y con una superficie de catorce metros cuadrados (7x2=14,00 m²) para aparcamiento exclusivo núm. 59, de vehículos de clientes frente al establecimiento que el solicitante tiene destinado a “LAVANDERÍA” en la calle </text:span></text:span><text:span text:style-name="Strong_20_Emphasis"><text:span text:style-name="T36">****</text:span></text:span><text:span text:style-name="Strong_20_Emphasis"><text:span text:style-name="T35">, de este t.m.</text:span></text:span></text:p>
      <text:p text:style-name="P14"/>
      <text:p text:style-name="P14"><text:span text:style-name="T8"><text:tab/></text:span><text:span text:style-name="T20">URGENCIA</text:span><text:span text:style-name="T21">.- Seguidamente y previa Declaración </text:span><text:span text:style-name="T22">de Urgencia acordada por unanimidad, fueron tratados los siguientes asuntos:</text:span></text:p>
      <text:p text:style-name="P14"/>
      <text:p text:style-name="P14"><text:span text:style-name="T8"><text:tab/>A).- </text:span><text:span text:style-name="T14">CERTIFICACIONES DE OBRAS. ACUERDOS PROCEDENTES</text:span><text:span text:style-name="T8">.-</text:span></text:p>
      <text:p text:style-name="P14"/>
      <text:p text:style-name="P14"><text:soft-page-break/><text:span text:style-name="T8"><text:tab/>A.1).- <text:tab/></text:span><text:span text:style-name="Strong_20_Emphasis"><text:span text:style-name="T38">Por la Señora Concejal de Hacienda, Doña Inmaculada Valeriana Guerra Mendoza, se <text:s/>da <text:s/>cuenta <text:s/>de <text:s/>la <text:s/>certificación <text:s/>número 1 y su factura número Emit-870 de la obra “PROYECTO DE EJECUCIÓN DE COLECTOR DE AGUAS RESIDUALES. CALLE JARAMAGO. LOS QUINTANAS. T.M. DE GÁLDAR”, debidamente suscrita por el director de obra y contratista HERMANOS MEDINA LA HERRADURA, S.L.; <text:s/>por importe de diez mil doscientos cuarenta y dos euros con setenta y seis céntimos (10.242,76 €).</text:span></text:span></text:p>
      <text:p text:style-name="P16"><text:span text:style-name="T2"><text:tab/></text:span><text:span text:style-name="T9">Vista la certificación de obra, la Junta de Gobierno Local acordó por unanimidad:</text:span></text:p>
      <text:p text:style-name="P14"><text:span text:style-name="Strong_20_Emphasis"><text:span text:style-name="T38"><text:tab/></text:span></text:span><text:span text:style-name="Strong_20_Emphasis"><text:span text:style-name="T41">Primero</text:span></text:span><text:span text:style-name="Strong_20_Emphasis"><text:span text:style-name="T38">.- Aprobar la certificación número 1 de la obra <text:s/>“PROYECTO DE EJECUCIÓN DE COLECTOR DE AGUAS RESIDUALES. CALLE JARAMAGO. LOS QUINTANAS. T.M. DE GÁLDAR”, debidamente suscrita por el director de obra y contratista HERMANOS MEDINA LA HERRADURA, S.L.; <text:s/>por importe de diez mil doscientos cuarenta y dos euros con setenta y seis céntimos (10.242,76 €).</text:span></text:span></text:p>
      <text:p text:style-name="P23"><text:span text:style-name="Strong_20_Emphasis"><text:span text:style-name="T38"><text:tab/></text:span></text:span><text:span text:style-name="Strong_20_Emphasis"><text:span text:style-name="T42">Segundo</text:span></text:span><text:span text:style-name="Strong_20_Emphasis"><text:span text:style-name="T40">.- Aprobar la factura número Emit.870</text:span></text:span><text:span text:style-name="Strong_20_Emphasis"><text:span text:style-name="T38"> <text:s/>por importe de diez mil doscientos cuarenta y dos euros con setenta y seis céntimos (10.242,76 €).</text:span></text:span></text:p>
      <text:p text:style-name="P10"/>
      <text:p text:style-name="P14"><text:span text:style-name="T4"><text:tab/></text:span><text:span text:style-name="T8">A.2).- <text:tab/></text:span><text:span text:style-name="Strong_20_Emphasis"><text:span text:style-name="T38">Por la Señora Concejal de Hacienda, Doña Inmaculada Valeriana Guerra Mendoza, se <text:s/>da <text:s/>cuenta <text:s/>de <text:s/>la <text:s/>certificación <text:s/>número 6 y su factura número 2026/06 de la obra “PROYECTO CENTRO DE INTERPRETACIÓN DE BARRANCO HONDO, BARRANCO HONDO T.M. GÁLDAR, GRAN CANARIA”, debidamente suscrita por el director de obra y contratista REFORMAS GC – GRUPO UNION NAVARRO, SL; <text:s/>por importe de nueve mil trescientos veintiún euros con setenta y cinco céntimos (9.321,75 €).</text:span></text:span></text:p>
      <text:p text:style-name="P16"><text:span text:style-name="T2"><text:tab/></text:span><text:span text:style-name="T9">Vista la certificación de obra, la Junta de Gobierno Local acordó por unanimidad:</text:span></text:p>
      <text:p text:style-name="P14"><text:span text:style-name="Strong_20_Emphasis"><text:span text:style-name="T38"><text:tab/></text:span></text:span><text:span text:style-name="Strong_20_Emphasis"><text:span text:style-name="T41">Primero</text:span></text:span><text:span text:style-name="Strong_20_Emphasis"><text:span text:style-name="T38">.- Aprobar la certificación número 6 de la obra “PROYECTO CENTRO DE INTERPRETACIÓN DE BARRANCO HONDO, BARRANCO HONDO T.M. GÁLDAR, GRAN CANARIA”, debidamente suscrita por el director de obra y contratista REFORMAS GC – GRUPO UNION NAVARRO, SL; <text:s/>por importe de nueve mil trescientos veintiún euros con setenta y cinco céntimos (9.321,75 €).</text:span></text:span></text:p>
      <text:p text:style-name="P14"><text:span text:style-name="Strong_20_Emphasis"><text:span text:style-name="T38"><text:tab/></text:span></text:span><text:span text:style-name="Strong_20_Emphasis"><text:span text:style-name="T42">Segundo</text:span></text:span><text:span text:style-name="Strong_20_Emphasis"><text:span text:style-name="T40">.- Aprobar la factura número </text:span></text:span><text:span text:style-name="Strong_20_Emphasis"><text:span text:style-name="T38">2026/06 por importe de nueve mil trescientos veintiún euros con setenta y cinco céntimos (9.321,75 €).</text:span></text:span></text:p>
      <text:p text:style-name="P14"/>
      <text:p text:style-name="P14"><text:span text:style-name="Strong_20_Emphasis"><text:span text:style-name="T38"><text:tab/>A.3).- Por la Señora Concejal de Hacienda, Doña Inmaculada Valeriana Guerra Mendoza, se <text:s/>da <text:s/>cuenta <text:s/>de <text:s/>la <text:s/>certificación <text:s/>número 7 y su factura número 2026/06C de la obra “PROYECTO CENTRO DE INTERPRETACIÓN DE BARRANCO HONDO, BARRANCO HONDO T.M. GÁLDAR, GRAN CANARIA”, debidamente suscrita por el director de obra y contratista REFORMAS GC – GRUPO UNION NAVARRO, SL; <text:s text:c="2"/>por importe de cincuenta y cuatro mil setecientos <text:s/>sesenta <text:s/>euros con <text:s/>noventa y dos céntimos (54.760,92 €).</text:span></text:span><text:span text:style-name="T38"/></text:p>
      <text:p text:style-name="P16"><text:span text:style-name="T2"><text:tab/></text:span><text:span text:style-name="T9">Vista la certificación de obra, la Junta de Gobierno Local acordó por unanimidad:</text:span></text:p>
      <text:p text:style-name="P14"><text:span text:style-name="Strong_20_Emphasis"><text:span text:style-name="T38"><text:tab/></text:span></text:span><text:span text:style-name="Strong_20_Emphasis"><text:span text:style-name="T41">Primero</text:span></text:span><text:span text:style-name="Strong_20_Emphasis"><text:span text:style-name="T38">.- Aprobar la certificación número 7 de la obra “PROYECTO CENTRO DE INTERPRETACIÓN DE BARRANCO HONDO, BARRANCO </text:span></text:span><text:soft-page-break/><text:span text:style-name="Strong_20_Emphasis"><text:span text:style-name="T38">HONDO T.M. GÁLDAR, GRAN CANARIA”, debidamente suscrita por el director de obra y contratista REFORMAS GC – GRUPO UNION NAVARRO, SL; <text:s/>por importe de cincuenta y cuatro mil setecientos sesenta euros con noventa y dos céntimos (54.760,92 €).</text:span></text:span></text:p>
      <text:p text:style-name="P14"><text:span text:style-name="Strong_20_Emphasis"><text:span text:style-name="T38"><text:tab/></text:span></text:span><text:span text:style-name="Strong_20_Emphasis"><text:span text:style-name="T42">Segundo</text:span></text:span><text:span text:style-name="Strong_20_Emphasis"><text:span text:style-name="T40">.- Aprobar la factura número </text:span></text:span><text:span text:style-name="Strong_20_Emphasis"><text:span text:style-name="T38">2026/06C por importe de cincuenta y cuatro <text:s/>mil <text:s/>setecientos <text:s/>sesenta euros con noventa y dos céntimos (54.760,92 €).</text:span></text:span></text:p>
      <text:p text:style-name="P14"/>
      <text:p text:style-name="P14"><text:span text:style-name="Strong_20_Emphasis"><text:span text:style-name="T38"><text:tab/>A.4).- <text:tab/>Por la Señora Concejal de Hacienda, Doña Inmaculada Valeriana Guerra Mendoza, se <text:s/>da <text:s/>cuenta <text:s/>de <text:s/>la <text:s/>certificación <text:s/>número 1 (final) y su factura número 608000626 de la obra “PROYECTO DE INSTALACIONES ELÉCTRICAS DE BAJA TENSIÓN PARA ESTACIÓN DE RECARGA PARA VEHÍCULOS ELÉCTRICOS-PLAN DE RECUPERACIÓN, TRANSFORMACIÓN Y RESILIENCIA (UNIÓN EUROPEA FONDOS NEXT GENERATION)”, debidamente suscrita por el director de obra y contratista INSMOELCA S.L.; <text:s/>por importe de cincuenta y ocho mil setecientos setenta y siete euros con veinticuatro céntimos (58.777,24 €).</text:span></text:span><text:span text:style-name="T38"/></text:p>
      <text:p text:style-name="P16"><text:span text:style-name="T2"><text:tab/></text:span><text:span text:style-name="T9">Vista la certificación de obra, la Junta de Gobierno Local acordó por unanimidad:</text:span></text:p>
      <text:p text:style-name="P14"><text:span text:style-name="Strong_20_Emphasis"><text:span text:style-name="T38"><text:tab/></text:span></text:span><text:span text:style-name="Strong_20_Emphasis"><text:span text:style-name="T41">Primero</text:span></text:span><text:span text:style-name="Strong_20_Emphasis"><text:span text:style-name="T38">.- Aprobar la certificación número 1 (final) de la obra <text:s/>“PROYECTO DE INSTALACIONES ELÉCTRICAS DE BAJA TENSIÓN PARA ESTACIÓN DE RECARGA PARA VEHÍCULOS ELÉCTRICOS-PLAN DE RECUPERACIÓN, TRANSFORMACIÓN Y RESILIENCIA (UNIÓN EUROPEA FONDOS NEXT GENERATION)”, debidamente suscrita por el director de obra y contratista INSMOELCA S.L.; por importe de cincuenta y ocho mil setecientos setenta y siete euros con veinticuatro céntimos (58.777,24 €).</text:span></text:span></text:p>
      <text:p text:style-name="P14"><text:span text:style-name="Strong_20_Emphasis"><text:span text:style-name="T38"><text:tab/></text:span></text:span><text:span text:style-name="Strong_20_Emphasis"><text:span text:style-name="T42">Segundo</text:span></text:span><text:span text:style-name="Strong_20_Emphasis"><text:span text:style-name="T40">.- Aprobar la factura número </text:span></text:span><text:span text:style-name="Strong_20_Emphasis"><text:span text:style-name="T38">608000626 por importe de cincuenta y ocho mil setecientos setenta y siete euros con veinticuatro céntimos (58.777,24 €).</text:span></text:span></text:p>
      <text:p text:style-name="P14"/>
      <text:p text:style-name="P14"><text:span text:style-name="Strong_20_Emphasis"><text:span text:style-name="T38"><text:tab/>B).- </text:span></text:span><text:span text:style-name="Strong_20_Emphasis"><text:span text:style-name="T43">EXPEDIENTE 4961/2026. SOLICITUD PUESTO NÚMERO 14 DEL MERCADO MUNICIPAL. ACUERDO PROCEDENTE</text:span></text:span><text:span text:style-name="Strong_20_Emphasis"><text:span text:style-name="T38">.-</text:span></text:span></text:p>
      <text:p text:style-name="P14"/>
      <text:p text:style-name="P19"><text:span text:style-name="Strong_20_Emphasis"><text:span text:style-name="T38"><text:tab/>Por el Señor Alcalde-Presidente, Don Teodoro Claret Sosa Monzón, se expone que con fecha 14 de abril de 2026 , la Junta de Gobierno Local acordó la adjudicación del puesto nº 14 del Mercado Municipal a </text:span></text:span><text:span text:style-name="Strong_20_Emphasis"><text:span text:style-name="T39">****</text:span></text:span></text:p>
      <text:p text:style-name="P22"><text:tab/>Con fecha <text:s/>22 de <text:s/>abril de 2026, Doña <text:span text:style-name="T52">****</text:span> con documento de identificación <text:s/>Z2824304R, <text:s text:c="2"/>presentó la renuncia al <text:s/>citado puesto y, con la misma fecha, 22 de abril de 2026, Don <text:span text:style-name="T52">****</text:span> con documento de identidad <text:s/>18533277S, presenta solicitud solicitando el puesto nº 14 del Mercado Municipal para destinarlo <text:s/>a la actividad de venta de <text:s/>comidas típicas canarias.</text:p>
      <text:p text:style-name="P12"><text:span text:style-name="Strong_20_Emphasis"><text:span text:style-name="T25"><text:tab/>Visto que el puesto nº 14 del Mercado Municipal ha quedado libre por renuncia de la anterior adjudicataria, la Junta de Gobierno Local acordó por unanimidad:</text:span></text:span><text:span text:style-name="T25"/></text:p>
      <text:p text:style-name="P19"><text:span text:style-name="T23"><text:tab/></text:span><text:span text:style-name="T29">Primero</text:span><text:span text:style-name="T23">.- <text:s/>Adjudicar directamente el puesto número 14 del Mercado Municipal a Don </text:span><text:span text:style-name="T24">****</text:span><text:span text:style-name="T23"> con documento de identidad 18533277S, para destinarlo <text:s/></text:span><text:soft-page-break/><text:span text:style-name="T23">a la actividad de venta de comidas típicas canarias. El adjudicatario <text:s/>no podrá llevar a efecto <text:s/>actividades que a juicio de la Administración del Mercado sean incompatibles con el destino del puesto, debiéndose sujetar en todo momento a su Reglamento Interno.</text:span></text:p>
      <text:p text:style-name="P12"><text:span text:style-name="T23"><text:tab/></text:span><text:span text:style-name="T29">Segundo</text:span><text:span text:style-name="T23">.- El nuevo adjudicatario deberá abonar mensualmente el precio establecido en las ordenanzas municipales y deberá realizar un adelanto de dos mensualidades como garantía. Es independiente de este importe los gastos de luz y de agua.</text:span></text:p>
      <text:p text:style-name="P12"><text:span text:style-name="T23"><text:tab/></text:span><text:span text:style-name="T29">Tercero</text:span><text:span text:style-name="T23">.- El nuevo adjudicatario <text:s/>queda sujeto a todos los derechos y obligaciones <text:s/>recogidos en el Reglamento Interno del Mercado Municipal.</text:span></text:p>
      <text:p text:style-name="P12"><text:span text:style-name="Strong"><text:span text:style-name="T23"><text:tab/>Cuarto.- <text:s/></text:span></text:span><text:span text:style-name="Strong"><text:span text:style-name="T25">Dar traslado <text:s/>del acuerdo que se adopte al Negociado de Asuntos Tributarios a los efectos oportunos.</text:span></text:span></text:p>
      <text:p text:style-name="P14"/>
      <text:p text:style-name="P14"><text:span text:style-name="T8"><text:tab/>8</text:span><text:bookmark-start text:name="id76ad3"/><text:span text:style-name="T8">º</text:span><text:span text:style-name="T9">.- </text:span><text:span text:style-name="T13">RUEGOS Y PREGUNTAS</text:span><text:span text:style-name="T9">.-</text:span></text:p>
      <text:p text:style-name="P11"><text:tab/><text:span text:style-name="T19"/></text:p>
      <text:p text:style-name="P11"><text:tab/>No se formularon.<text:span text:style-name="T15"/></text:p>
      <text:p text:style-name="P7"><text:bookmark-end text:name="id76ad3"/></text:p>
      <text:p text:style-name="P7"><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LO-normal2" style:family="paragraph">
      <style:paragraph-properties fo:margin-top="0cm" fo:margin-bottom="0.282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0" style:display-name="Heading 10" style:family="paragraph" style:parent-style-name="Heading" style:next-style-name="Text_20_body" style:list-style-name="WW8Num2"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LO-normal4"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407cm, -1.207cm, -0.139cm, -1.207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318cm, -1.316cm, -1.318cm, -1.31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left="0cm" fo:margin-right="0cm" fo:margin-bottom="2.171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Encabezado"><text:span text:style-name="MT1"><draw:frame draw:style-name="Mfr1" draw:name="Imagen2" text:anchor-type="as-char" svg:width="3.039cm" svg:height="3.191cm" draw:z-index="7"><draw:image xlink:href="Pictures/10000001000003CB00000502810E35446DE3DAB3.png" xlink:type="simple" xlink:show="embed" xlink:actuate="onLoad" draw:mime-type="image/png"/></draw:frame></text:span><text:span text:style-name="MT1"><text:s/></text:span></text:p>
      </style:header>
      <style:header-left>
        <text:p text:style-name="MP1"><text:s/><text:span text:style-name="MT1"/></text:p>
        <text:p text:style-name="MP2"/>
        <text:p text:style-name="MP2"/>
      </style:header-left>
      <style:footer>
        <text:p text:style-name="MP3"><draw:frame draw:style-name="Mfr2" draw:name="Imagen1" text:anchor-type="as-char" svg:width="16.508cm" svg:height="1.263cm" draw:z-index="3"><draw:image xlink:href="Pictures/10000000000004B00000003CEDCD37C105880625.jpg" xlink:type="simple" xlink:show="embed" xlink:actuate="onLoad" draw:mime-type="image/jpeg"/></draw:frame><text:page-number text:select-page="current">5</text:page-number>/<text:page-count style:num-format="1">8</text:page-count></text:p>
      </style:footer>
      <style:footer-left>
        <text:p text:style-name="MP3"><text:page-number text:select-page="current">8</text:page-number>/<text:page-count style:num-format="1">8</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JUAN PAULO GARCIA DIAZ</meta:initial-creator>
    <meta:creation-date>2025-12-03T12:35:00</meta:creation-date>
    <dc:date>2026-05-28T13:51:35.557000000</dc:date>
    <meta:editing-cycles>5715</meta:editing-cycles>
    <meta:editing-duration>P30DT35M3S</meta:editing-duration>
    <meta:generator>LibreOffice/7.5.5.2$Windows_X86_64 LibreOffice_project/ca8fe7424262805f223b9a2334bc7181abbcbf5e</meta:generator>
    <meta:document-statistic meta:table-count="1" meta:image-count="2" meta:object-count="0" meta:page-count="8" meta:paragraph-count="84" meta:word-count="3253" meta:character-count="20348" meta:non-whitespace-character-count="16992"/>
  </office:meta>
</office:document-meta>
</file>